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mbria,Bold1" svg:font-family="'Cambria,Bold'"/>
    <style:font-face style:name="Mangal1" svg:font-family="Mangal"/>
    <style:font-face style:name="Wingdings" svg:font-family="Wingdings"/>
    <style:font-face style:name="Cambria1" svg:font-family="Cambria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ambria,Bold" svg:font-family="'Cambria,Bold'" style:font-family-generic="swiss"/>
    <style:font-face style:name="Cambria,Italic" svg:font-family="'Cambria,Italic'" style:font-family-generic="swiss"/>
    <style:font-face style:name="Arial1" svg:font-family="Arial" style:font-family-generic="roman" style:font-pitch="variable"/>
    <style:font-face style:name="Arial 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1" fo:font-size="6pt"/>
    </style:style>
    <style:style style:name="P2" style:family="paragraph" style:parent-style-name="Standard" style:master-page-name="Padrão_20_DOC_2f_TCE">
      <style:paragraph-properties fo:margin-left="0cm" fo:margin-right="0cm" fo:text-align="justify" style:justify-single-word="false" fo:text-indent="2.499cm" style:auto-text-indent="false" style:page-number="auto"/>
      <style:text-properties style:font-name="Arial1" fo:font-size="6pt"/>
    </style:style>
    <style:style style:name="T1" style:family="text">
      <style:text-properties fo:color="#000000" style:font-name-asian="Cambria" style:font-size-asian="11pt" style:font-name-complex="Cambria" style:font-size-complex="11pt"/>
    </style:style>
    <style:style style:name="T2" style:family="text">
      <style:text-properties style:font-name-asian="Cambria" style:font-name-complex="Cambria"/>
    </style:style>
    <style:style style:name="T3" style:family="text">
      <style:text-properties style:font-name-asian="Cambria" style:font-size-asian="11pt" style:font-name-complex="Cambria" style:font-size-complex="11pt"/>
    </style:style>
    <style:style style:name="T4" style:family="text">
      <style:text-properties fo:font-weight="bold" style:font-name-asian="Cambria,Bold1" style:font-weight-asian="bold" style:font-name-complex="Cambria,Bold1" style:font-weight-complex="bold"/>
    </style:style>
    <style:style style:name="T5" style:family="text">
      <style:text-properties fo:font-weight="bold" style:font-name-asian="Cambria,Bold" style:font-weight-asian="bold" style:font-name-complex="Cambria,Bold" style:font-weight-complex="bold"/>
    </style:style>
    <style:style style:name="T6" style:family="text">
      <style:text-properties style:font-name-asian="Wingdings" style:font-name-complex="Wingdings"/>
    </style:style>
    <style:style style:name="T7" style:family="text">
      <style:text-properties style:font-name-asian="Cambria1" style:font-name-complex="Cambria1"/>
    </style:style>
    <style:style style:name="T8" style:family="text">
      <style:text-properties style:font-name-asian="Cambria1" style:font-size-asian="11pt" style:font-name-complex="Cambria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1">PROCESSO SELETIVO SIMPLIFICADO Nº. 002/2021</text:p>
      <text:p text:style-name="P1">EDITAL DE CONVOCAÇÃO Nº. 006</text:p>
      <text:p text:style-name="P1">1. A Prefeitura Municipal de Porto dos Gaúchos - MT CONVOCA os candidatos</text:p>
      <text:p text:style-name="P1">Aprovados/Classificados no Processo Seletivo Simplificado nº 002/2021, para comparecerem</text:p>
      <text:p text:style-name="P1">no prazo de 15 (quinze) dias, a partir da publicação deste edital, no Paço Municipal da</text:p>
      <text:p text:style-name="P1">Prefeitura de Porto dos Gaúchos - MT apresentando os documentos de habilitação (Anexo I),</text:p>
      <text:p text:style-name="P1">e exame médico admissional (Anexo II), a fim de serem contratados nos respectivos cargos no</text:p>
      <text:p text:style-name="P1">prazo acima estabelecido.</text:p>
      <text:p text:style-name="P1">2. Será considerado desistente perdendo a respectiva vaga, o candidato convocado</text:p>
      <text:p text:style-name="P1">que não se apresentar no prazo fixado por este edital, não comprovar os requisitos exigidos</text:p>
      <text:p text:style-name="P1">através da documentação solicitada e/ou considerado inapto no exame admissional, podendo</text:p>
      <text:p text:style-name="P1">a Prefeitura Municipal de Porto dos Gaúchos/MT, convocar o candidato classificado na</text:p>
      <text:p text:style-name="P1">colocação subsequente.</text:p>
      <text:p text:style-name="P1">SECRETARIA MUNICIPAL DE EDUCAÇÃO</text:p>
      <text:p text:style-name="P1"><text:span text:style-name="T4">CARGO: APOIO ADMINISTRATIVO EDUCACIONAL “A” – </text:span><text:span text:style-name="T5">NUTRIÇÃO ESCOLAR</text:span></text:p>
      <text:p text:style-name="P1">LOCAL: ESCOLA MUNICIPAL VALSIR ANDRE FERRARINI</text:p>
      <text:p text:style-name="P1">INSC. Nº DO CPF NOME DO CANDIDATO SITUAÇÃO PORT. MAT. ESP. TOTAL</text:p>
      <text:p text:style-name="P1">995 011.253.151-21 HILDA OLIVEIRA DE SOUZA DA SILVA CLASSIFICADO 8,0 16,0 42,0 66,0</text:p>
      <text:p text:style-name="P1">Prefeitura Municipal de Porto dos Gaúchos/MT, 23 de Novembro de 2021.</text:p>
      <text:p text:style-name="P1">VANDERLEI ANTONIO DE ABREU</text:p>
      <text:p text:style-name="P1">Prefeito Municipal</text:p>
      <text:p text:style-name="P1"><text:s/></text:p>
      <text:p text:style-name="P1">ANEXO I</text:p>
      <text:p text:style-name="P1">DOCUMENTOS EXIGIDOS PARA A CONTRATAÇÃO</text:p>
      <text:p text:style-name="P1"><text:span text:style-name="T6"> </text:span><text:span text:style-name="T5">(FOTOCÓPIAS)</text:span></text:p>
      <text:p text:style-name="P1"><text:span text:style-name="T6"> </text:span><text:span text:style-name="T2">CARTEIRA DE IDENTIDADE (RG).</text:span></text:p>
      <text:p text:style-name="P1"><text:span text:style-name="T6"> </text:span><text:span text:style-name="T2">CADASTRO DE PESSOA FÍSICA (CPF).</text:span></text:p>
      <text:p text:style-name="P1"><text:span text:style-name="T6"> </text:span><text:span text:style-name="T2">TÍTULO DE ELEITOR</text:span></text:p>
      <text:p text:style-name="P1"><text:span text:style-name="T6"> </text:span><text:span text:style-name="T2">CERTIDÃO DE NASCIMENTO OU CASAMENTO (se casado, cópia CPF do cônjuge)</text:span></text:p>
      <text:p text:style-name="P1"><text:span text:style-name="T6"> </text:span><text:span text:style-name="T2">CARTEIRA DE TRABALHO</text:span></text:p>
      <text:p text:style-name="P1"><text:span text:style-name="T6"> </text:span><text:span text:style-name="T2">PIS OU PASEP</text:span></text:p>
      <text:p text:style-name="P1"><text:span text:style-name="T6"> </text:span><text:span text:style-name="T2">COMPROVANTE DE ESCOLARIDADE (HISTÓRICO/ATESTADO E OU CERTIFICADO DE CONCLUSÃO)</text:span></text:p>
      <text:p text:style-name="P1"><text:span text:style-name="T6"> </text:span><text:span text:style-name="T2">COMPROVANTE DE RESIDÊNCIA</text:span></text:p>
      <text:p text:style-name="P1"><text:span text:style-name="T6"> </text:span><text:span text:style-name="T2">CERTIDÃO DE NASCIMENTO E CPF DOS DEPENDENTES</text:span></text:p>
      <text:p text:style-name="P1"><text:span text:style-name="T6"> </text:span><text:span text:style-name="T5">OBRIGATÓRIO PARA O SEXO MASCULINO</text:span></text:p>
      <text:p text:style-name="P1"><text:span text:style-name="T6"> </text:span><text:span text:style-name="T2">CERTIFICADO DE RESERVISTA </text:span><text:span text:style-name="T7">– </text:span><text:span text:style-name="T2">OU ALISTAMENTO MILITAR</text:span></text:p>
      <text:p text:style-name="P1"><text:span text:style-name="T6"> </text:span><text:span text:style-name="T5">OBRIGATÓRIO PARA O CARGO DE MOTORISTA E OPERADOR DE MÁQUINAS.</text:span></text:p>
      <text:p text:style-name="P1"><text:span text:style-name="T6"> </text:span><text:span text:style-name="T2">CARTEIRA NACIONAL DE HABILITAÇÃO.</text:span></text:p>
      <text:p text:style-name="P1"><text:span text:style-name="T6"> </text:span><text:span text:style-name="T5">OBRIGATÓRIO PARA PROFISSIONAL LIBERAL.</text:span></text:p>
      <text:p text:style-name="P1"><text:span text:style-name="T6"> </text:span><text:span text:style-name="T2">CERTIDÃO NEGATIVA EXPEDIDA PELO ÓRGÃO DE CLASSE.</text:span></text:p>
      <text:p text:style-name="P1"><text:span text:style-name="T6"> </text:span><text:span text:style-name="T5">(ORIGINAIS)</text:span></text:p>
      <text:p text:style-name="P1"><text:span text:style-name="T6"> </text:span><text:span text:style-name="T2">ATESTADO DE SAÚDE OCUPACIONAL.</text:span></text:p>
      <text:p text:style-name="P1"><text:span text:style-name="T6"> </text:span><text:span text:style-name="T2">CERTIDÃO NEGATIVA DE ANTECEDENTES CRIMINAIS.</text:span></text:p>
      <text:p text:style-name="P1"><text:span text:style-name="T6"> </text:span><text:span text:style-name="T2">CERTIDÃO DE QUITAÇÃO DA JUSTIÇA ELEITORAL.</text:span></text:p>
      <text:p text:style-name="P1"><text:span text:style-name="T6"> </text:span><text:span text:style-name="T2">DECLARAÇÃO DE BENS.</text:span></text:p>
      <text:p text:style-name="P1"><text:span text:style-name="T6"> </text:span><text:span text:style-name="T2">DECLARAÇÃO QUE NÂO POSSUI OUTRO CARGO, EMPREGO OU FUNÇÃO PÚBLICA.</text:span></text:p>
      <text:p text:style-name="P1"><text:span text:style-name="T6"> </text:span><text:span text:style-name="T2">CERTIDAO NEGATIVA DE DEBITOS MUNICIPAIS DE PORTO DOS GAUCHOS</text:span></text:p>
      <text:p text:style-name="P1"><text:span text:style-name="T6"> </text:span><text:span text:style-name="T5">(INFORMAR)</text:span></text:p>
      <text:p text:style-name="P1"><text:span text:style-name="T6"> </text:span><text:span text:style-name="T2">CONTA BANCARIA E AGENCIA (PAGAMENTO DO SALARIO)</text:span></text:p>
      <text:p text:style-name="P1"><text:span text:style-name="T6"> </text:span><text:span text:style-name="T2">EMAIL</text:span></text:p>
      <text:p text:style-name="P1"><text:span text:style-name="T6"> </text:span><text:span text:style-name="T2">NUMERO DE TELEFONE PARA CONTATO</text:span></text:p>
      <text:p text:style-name="P1"/>
      <text:p text:style-name="P1">ANEXO II</text:p>
      <text:p text:style-name="P1"><text:span text:style-name="T3">ATESTADO DE SAÚDE OCUPACIONAL </text:span><text:span text:style-name="T8">– </text:span><text:span text:style-name="T3">ASO</text:span></text:p>
      <text:p text:style-name="P1">ÓRGÃO EMPREGADOR:</text:p>
      <text:p text:style-name="P1"><text:span text:style-name="T3">Prefeitura Municipal de Porto dos Gaúchos/MT </text:span><text:span text:style-name="T8">– </text:span><text:span text:style-name="T3">CNPJ nº 03.204.187/0001-33</text:span></text:p>
      <text:p text:style-name="P1">Nome do servidor: __________________________________________________________________________________________</text:p>
      <text:p text:style-name="P1">Identidade nº _____________________________ Data de nascimento____________________________________________</text:p>
      <text:p text:style-name="P1">Função que irá exercer: _________________________________________________________________________________</text:p>
      <text:p text:style-name="P1">MOTIVO DA AVALIAÇÃO MEDICA:</text:p>
      <text:p text:style-name="P1">( ) Admissional</text:p>
      <text:p text:style-name="P1">PROCEDIMENTO MÉDICO A QUE FOI SUBMETIDO</text:p>
      <text:p text:style-name="P1">( ) Avaliação clínica e Anamnese Ocupacional</text:p>
      <text:p text:style-name="P1">( ) Exame de aptidão física e mental</text:p>
      <text:p text:style-name="P1">Exames Complementares______________________</text:p>
      <text:p text:style-name="P1">Observações: _______</text:p>
      <text:p text:style-name="P1">Conclusão sobre a capacidade Laborativa:</text:p>
      <text:p text:style-name="P1">( ) Apto</text:p>
      <text:p text:style-name="P1">( ) Inapto</text:p>
      <text:p text:style-name="P1">Riscos Ocupacionais</text:p>
      <text:p text:style-name="P1">( ) Físicos ( ) Ergonômicos ( ) Químicos</text:p>
      <text:p text:style-name="P1">( ) Biológicos ( ) Acidentes ( ) Sem Risco</text:p>
      <text:p text:style-name="P1">Próxima Avaliação:</text:p>
      <text:p text:style-name="P1">( ) seis meses ( ) um ano ( ) dois anos</text:p>
      <text:p text:style-name="P1">Declaro ter recebido em ___/___/____ PORTO, _____/_____/_______.</text:p>
      <text:p text:style-name="P1">A segunda via deste atestado.</text:p>
      <text:p text:style-name="P1">Nome : ________________________ ________ ___________________________</text:p>
      <text:p text:style-name="P1">______________________________________</text:p>
      <text:p text:style-name="P1">Assinatura Servidor Carimbo e Assinatura Médico/CRM</text:p>
      <text:p text:style-name="P1"/>
      <text:p text:style-name="P1">ÓRGÃO EMPREGADOR:</text:p>
      <text:p text:style-name="P1"><text:span text:style-name="T3">Prefeitura Municipal de Porto dos Gaúchos-MT </text:span><text:span text:style-name="T8">– </text:span><text:span text:style-name="T3">CNPJ nº 03.204.187/0001-33</text:span></text:p>
      <text:p text:style-name="P1">Nome do Servidor: __________________________________________________________________________________________</text:p>
      <text:p text:style-name="P1">Identidade nº _______________________ Idade: _________ Estado Civil: _____________________________________</text:p>
      <text:p text:style-name="P1">Função que irá exercer: _________________________ Naturalidade: ________________________________________</text:p>
      <text:p text:style-name="P1">Antecedentes: Já teve ou tem?</text:p>
      <text:p text:style-name="P1">( ) Pressão alta ( ) Tuberculose ( ) Alergia a medicamentos/Alimentos ( ) Hepatite ( )Asma</text:p>
      <text:p text:style-name="P1">( ) Pneumonia ( ) Sífilis ou doenças sexualmente transmissíveis ( ) Otite ( ) Diabetes</text:p>
      <text:p text:style-name="P1">Intervenção cirúrgica? Sim. ( ) Não ( ) __________________________________________________________________</text:p>
      <text:p text:style-name="P1">Uso de medicamentos? Não ( ) Sim ( ) __________________________________________________________________</text:p>
      <text:p text:style-name="P1"><text:span text:style-name="T3">Mulheres: Menstruação </text:span><text:span text:style-name="T8">– </text:span><text:span text:style-name="T3">Menarca: ( ) Regular ( ) Irregular ( ) Ausente</text:span></text:p>
      <text:p text:style-name="P1">Gestação: ( ) P.N. ( ) Cirúrgicos ( ) Filhos vivos ( ) Aborto</text:p>
      <text:p text:style-name="P1">HISTORICO OCUPACIONAL</text:p>
      <text:p text:style-name="P1"><text:span text:style-name="T3">Empregos Anteriores </text:span><text:span text:style-name="T8">– </text:span><text:span text:style-name="T3">Empresa: _____________________________________________________________________________</text:span></text:p>
      <text:p text:style-name="P1">Função: ________________________ Tempo na empresa: _____________Turno: ____________________________________</text:p>
      <text:p text:style-name="P1">Poeira ( ) Ruído ( ) Calor excessivo ( ) Frio ( ) Radiação ( )</text:p>
      <text:p text:style-name="P1">Alta Pressão ( ) Baixa Pressão ( ) Outros ( )</text:p>
      <text:p text:style-name="P1">Metais Pesados: Ácidos ( ) Solventes orgânicos ( ) Inseticidas ( ) Fungicidas ( )</text:p>
      <text:p text:style-name="P1">Urinário ( ) Outros ( )</text:p>
      <text:p text:style-name="P1">Exerce outra atividade além do emprego? Não ( ) Sim ( )</text:p>
      <text:p text:style-name="P1">Já sofreu algum acidente do trabalho? Não ( ) Sim ( ) C/ afastamento ( ) Encaminhado ( )</text:p>
      <text:p text:style-name="P1">Fuma? Não ( ) Sim ( ) Cigarro ( ) Charuto ( ) Cachimbo ( )</text:p>
      <text:p text:style-name="P1">Bebe? Não ( ) Sim ( ) destilada ( ) fermentada ( ) sem preferência ( )</text:p>
      <text:p text:style-name="P1">Pratica algum esporte? Não ( ) Sim ( ) quantas vezes por semana ( )</text:p>
      <text:p text:style-name="P1">EXAME MÉDICO</text:p>
      <text:p text:style-name="P1">Vacinas: Anti Tetânica ( ) Poliomielite ( ) Tríplice ( ) Outras: _____________________________________</text:p>
      <text:p text:style-name="P1">Altura: _______________ Peso: ___________ Temperatura: _____________ Pulso: __________________________________</text:p>
      <text:p text:style-name="P1">P.A: ______________ mmHg</text:p>
      <text:p text:style-name="P1"><text:span text:style-name="T3">Cabeça </text:span><text:span text:style-name="T8">– </text:span><text:span text:style-name="T3">Face __________________________________Dentes________________________________________________________</text:span></text:p>
      <text:p text:style-name="P1">Tórax Tipo: ______________________F.R.____________Asculta_______________________________________________________</text:p>
      <text:p text:style-name="P1">Ap. Circ. Asculta:________________________________________________________________________________________________</text:p>
      <text:p text:style-name="P1"><text:soft-page-break/>Abdomem Tipo: ______________Palpação_________________________________________________________________________</text:p>
      <text:p text:style-name="P1">Ap. Genito Urinário: ____________________________________________________________________________________________</text:p>
      <text:p text:style-name="P1">Coluna Vertebral________________________________________________________________________________________________</text:p>
      <text:p text:style-name="P1">Membros_________________________________________________________________________________________________________</text:p>
      <text:p text:style-name="P1">Sistema Nervoso ________________________________________________________________________________________________</text:p>
      <text:p text:style-name="P1">Exames Complementares __________________________________________________________________________</text:p>
      <text:p text:style-name="P1">Uso de lentes corretoras: Não ( ) Sim ( )</text:p>
      <text:p text:style-name="P1"><text:span text:style-name="T1">CONCLUSÃO: ( ) APTO ( ) INAP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mbria,Bold1" svg:font-family="'Cambria,Bold'"/>
    <style:font-face style:name="Mangal1" svg:font-family="Mangal"/>
    <style:font-face style:name="Wingdings" svg:font-family="Wingdings"/>
    <style:font-face style:name="Cambria1" svg:font-family="Cambria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ambria,Bold" svg:font-family="'Cambria,Bold'" style:font-family-generic="swiss"/>
    <style:font-face style:name="Cambria,Italic" svg:font-family="'Cambria,Italic'" style:font-family-generic="swiss"/>
    <style:font-face style:name="Arial1" svg:font-family="Arial" style:font-family-generic="roman" style:font-pitch="variable"/>
    <style:font-face style:name="Arial 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abeçalho_20_D.O.C" style:display-name="Cabeçalho D.O.C" style:family="paragraph">
      <style:paragraph-properties fo:margin-left="2.499cm" fo:margin-right="0cm" fo:text-align="justify" style:justify-single-word="false" fo:text-indent="-2.499cm" style:auto-text-indent="false"/>
      <style:text-properties style:font-name="Arial " fo:font-size="6pt"/>
    </style:style>
    <style:style style:name="Ementa_20_D.O.C" style:display-name="Ementa D.O.C" style:family="paragraph">
      <style:paragraph-properties fo:margin-left="2.499cm" fo:margin-right="0cm" fo:text-align="justify" style:justify-single-word="false" fo:text-indent="0cm" style:auto-text-indent="false"/>
      <style:text-properties style:font-name="Arial " fo:font-size="6pt"/>
    </style:style>
    <style:style style:name="Corpo_20_do_20_Texto_20_D.O.C" style:display-name="Corpo do Texto D.O.C" style:family="paragraph">
      <style:paragraph-properties fo:margin-left="0cm" fo:margin-right="0cm" fo:text-align="justify" style:justify-single-word="false" fo:text-indent="2.499cm" style:auto-text-indent="false"/>
      <style:text-properties style:font-name="Arial " fo:font-size="6pt"/>
    </style:style>
    <style:style style:name="Titulo_20_D.O.C" style:display-name="Titulo D.O.C" style:family="paragraph">
      <style:paragraph-properties fo:text-align="center" style:justify-single-word="false"/>
      <style:text-properties fo:text-transform="uppercase" style:font-name="Arial " fo:font-size="6pt" fo:font-style="italic" style:text-underline-style="solid" style:text-underline-width="auto" style:text-underline-color="font-color" fo:font-weight="bold"/>
    </style:style>
    <style:style style:name="Assinatura_20_D.O.C" style:display-name="Assinatura D.O.C" style:family="paragraph">
      <style:paragraph-properties fo:text-align="center" style:justify-single-word="false"/>
      <style:text-properties style:font-name="Arial " fo:font-size="6pt" fo:font-weight="bold"/>
    </style:style>
    <style:style style:name="Texto_20_Recuado_20_D.O.C" style:display-name="Texto Recuado D.O.C" style:family="paragraph">
      <style:paragraph-properties fo:text-align="justify" style:justify-single-word="false"/>
      <style:text-properties style:font-name="Arial " fo:font-size="6pt"/>
    </style:style>
    <style:style style:name="Final_20_de_20_Matéria_20_D.O.C" style:display-name="Final de Matéria D.O.C" style:family="paragraph">
      <style:paragraph-properties fo:margin-left="0cm" fo:margin-right="0cm" fo:text-align="justify" style:justify-single-word="false" fo:text-indent="2.499cm" style:auto-text-indent="false" fo:padding="0cm" fo:border-left="none" fo:border-right="none" fo:border-top="none" fo:border-bottom="0.005cm solid #000000"/>
      <style:text-properties style:font-name="Arial " fo:font-size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adrão_20_DOC_2f_TCE" style:display-name="Padrão DOC/TC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11-23T16:15:49.42</meta:creation-date>
    <meta:document-statistic meta:table-count="0" meta:image-count="0" meta:object-count="0" meta:page-count="2" meta:paragraph-count="117" meta:word-count="826" meta:character-count="6542"/>
    <dc:date>2021-11-23T16:18:00.17</dc:date>
    <meta:editing-duration>PT00H02M10S</meta:editing-duration>
    <meta:editing-cycles>1</meta:editing-cycles>
    <meta:generator>BrOffice.org/3.2$Win32 OpenOffice.org_project/320m18$Build-9502</meta:generator>
  </office:meta>
</office:document-meta>
</file>